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<text:span text:style-name="T2"> 610 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su reconocimiento a la labor, compromiso informativo, y contribución con los valores humanos; de los comunicadores sociales, medios y empresas periodísticas de la ciudad de Rosario, que cubrieron la tragedia de calle Salta 2141; en la que fallecieron 21 personas y más de 60 resultaron heridas.</text:p>
      <text:p text:style-name="P5"/>
      <text:p text:style-name="P5"/>
      <text:p text:style-name="P7"><draw:frame draw:style-name="fr1" draw:name="Marco3" text:anchor-type="paragraph" svg:width="3.157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Disponer la realización de una sesión especial de reconocimiento.</text:p>
      <text:p text:style-name="P7"/>
      <text:p text:style-name="P7"/>
      <text:p text:style-name="P5"><draw:frame draw:style-name="fr1" draw:name="Marco6" text:anchor-type="paragraph" svg:width="3.468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Facultar a la Presidencia de esta Cámara para que, a través de la Dirección General de Protocolo, coordine todo lo atinente a la organización de la ceremonia dispuesta por el artículo 2 de la presente.</text:p>
      <text:p text:style-name="P5"/>
      <text:p text:style-name="P5"/>
      <text:p text:style-name="P5"><draw:frame draw:style-name="fr1" draw:name="Marco2" text:anchor-type="paragraph" svg:width="3.468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9T12:38:20</dc:date>
    <meta:print-date>2013-10-09T12:38:14</meta:print-date>
    <meta:editing-cycles>10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40" meta:character-count="825" meta:non-whitespace-character-count="696"/>
    <meta:user-defined meta:name="Información 1"/>
    <meta:user-defined meta:name="Información 2"/>
    <meta:user-defined meta:name="Información 3"/>
    <meta:user-defined meta:name="Información 4"/>
  </office:meta>
</office:document-meta>
</file>